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helvetica" svg:font-family="helvetica"/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0.9111in" table:align="left"/>
    </style:style>
    <style:style style:name="Table1.A" style:family="table-column">
      <style:table-column-properties style:column-width="0.9111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0.8486in" table:align="left"/>
    </style:style>
    <style:style style:name="Table2.A" style:family="table-column">
      <style:table-column-properties style:column-width="0.8486in"/>
    </style:style>
    <style:style style:name="Table2.A1" style:family="table-cell">
      <style:table-cell-properties style:vertical-align="middle"/>
    </style:style>
    <style:style style:name="P1" style:family="paragraph" style:parent-style-name="Text_20_body">
      <style:paragraph-properties fo:margin-top="0in" fo:margin-bottom="0in" style:writing-mode="lr-tb"/>
    </style:style>
    <style:style style:name="P2" style:family="paragraph" style:parent-style-name="Text_20_body">
      <style:paragraph-properties fo:margin-top="0in" fo:margin-bottom="0in" style:writing-mode="lr-tb"/>
      <style:text-properties fo:color="#000000" style:font-name="helvetica" fo:font-size="12pt" fo:font-weight="bold"/>
    </style:style>
    <style:style style:name="P3" style:family="paragraph" style:parent-style-name="Text_20_body" style:list-style-name="L1">
      <style:paragraph-properties fo:margin-top="0in" fo:margin-bottom="0in" style:writing-mode="lr-tb"/>
      <style:text-properties fo:color="#000000" style:font-name="helvetica" fo:font-size="14pt" fo:font-weight="bold"/>
    </style:style>
    <style:style style:name="P4" style:family="paragraph" style:parent-style-name="Text_20_body" style:list-style-name="L1">
      <style:paragraph-properties fo:margin-top="0in" fo:margin-bottom="0in" style:writing-mode="lr-tb"/>
      <style:text-properties fo:color="#000000" style:font-name="helvetica" fo:font-size="14pt"/>
    </style:style>
    <style:style style:name="P5" style:family="paragraph" style:parent-style-name="Text_20_body" style:list-style-name="L1">
      <style:paragraph-properties fo:margin-top="0in" fo:margin-bottom="0in" style:writing-mode="lr-tb"/>
      <style:text-properties fo:color="#000000" style:font-name="helvetica" fo:font-size="9pt"/>
    </style:style>
    <style:style style:name="P6" style:family="paragraph" style:parent-style-name="Text_20_body" style:list-style-name="L1">
      <style:paragraph-properties fo:margin-top="0in" fo:margin-bottom="0in" style:writing-mode="lr-tb"/>
    </style:style>
    <style:style style:name="P7" style:family="paragraph" style:parent-style-name="Text_20_body">
      <style:paragraph-properties style:writing-mode="lr-tb"/>
      <style:text-properties fo:color="#000000" style:font-name="helvetica" fo:font-size="14pt" fo:font-weight="bold"/>
    </style:style>
    <style:style style:name="P8" style:family="paragraph" style:parent-style-name="Text_20_body" style:list-style-name="L1">
      <style:paragraph-properties style:writing-mode="lr-tb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helvetica" fo:font-size="14pt" fo:font-style="italic" fo:font-weight="bold"/>
    </style:style>
    <style:style style:name="T4" style:family="text">
      <style:text-properties fo:color="#000000" style:font-name="helvetica" fo:font-size="14pt" fo:font-weight="bold"/>
    </style:style>
    <style:style style:name="T5" style:family="text">
      <style:text-properties fo:color="#000000" style:font-name="helvetica" fo:font-size="12pt"/>
    </style:style>
    <style:style style:name="T6" style:family="text">
      <style:text-properties fo:color="#000000" style:font-name="helvetica" fo:font-size="12pt" fo:font-weight="bold"/>
    </style:style>
    <style:style style:name="T7" style:family="text">
      <style:text-properties fo:color="#ff2600" style:font-name="helvetica" fo:font-size="14pt" fo:font-style="italic" fo:font-weight="bold"/>
    </style:style>
    <style:style style:name="T8" style:family="text">
      <style:text-properties fo:font-size="18pt" fo:font-weight="bold"/>
    </style:style>
    <style:style style:name="T9" style:family="text">
      <style:text-properties fo:color="#333333" fo:font-size="14pt" fo:background-color="#f5f5dc"/>
    </style:style>
    <style:style style:name="T10" style:family="text">
      <style:text-properties fo:color="#0433ff" style:font-name="helvetica neue" fo:font-size="14pt" fo:font-weight="bold"/>
    </style:style>
    <style:style style:name="T11" style:family="text">
      <style:text-properties fo:color="#0433ff" style:font-name="helvetica" fo:font-size="14pt" fo:font-weight="bold" fo:background-color="#f5f5d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><draw:frame draw:style-name="fr1" draw:name="graphics1" text:anchor-type="as-char" svg:width="0.0102in" svg:height="0.0161in" draw:z-index="0"><draw:image xlink:href="https://mail.google.com/mail/u/0/images/cleardot.gif" xlink:type="simple" xlink:show="embed" xlink:actuate="onLoad"/></draw:frame><text:bookmark text:name=":293"/></text:p>
                </table:table-cell>
              </table:table-row>
            </table:table>
            <text:p text:style-name="P9"/>
          </table:table-cell>
        </table:table-row>
      </table:table>
      <text:section text:style-name="Sect1" text:name=":2h9">
        <text:p text:style-name="Text_20_body"/>
      </text:section>
      <text:section text:style-name="Sect1" text:name=":1ys">
        <text:p text:style-name="Text_20_body"/>
        <text:section text:style-name="Sect1" text:name=":1yr">
          <text:p text:style-name="P1"><text:span text:style-name="T3">For more details about these events you can also check  our calendar , be sure to check back to the calendar on the website </text:span><text:a xlink:type="simple" xlink:href="http://100grannies.org/" office:target-frame-name="_blank" xlink:show="new" text:style-name="Internet_20_link" text:visited-style-name="Visited_20_Internet_20_Link">100grannies.org</text:a><text:span text:style-name="T3"> later in the month to see if anything new has been added.  Many times people will send us events after I send this email out.</text:span></text:p>
          <text:p text:style-name="P2"/>
          <text:p text:style-name="P2"/>
          <text:p text:style-name="P1"><text:a xlink:type="simple" xlink:href="https://www.brownbearsw.com/cal/100grannies?Date=2017/03/02;Op=ShowIt;Amount=Month;NavType=Absolute;Type=Block" office:target-frame-name="_blank" xlink:show="new" text:style-name="Internet_20_link" text:visited-style-name="Visited_20_Internet_20_Link"><text:span text:style-name="T6">https://www.brownbearsw.com/cal/100grannies?Date=2017%2F03%2F02;Op=ShowIt;Amount=Month;NavType=Absolute;Type=Block</text:span></text:a></text:p>
          <text:p text:style-name="P7"/>
          <text:list xml:id="list1552862244844434556" text:style-name="L1">
            <text:list-item>
              <text:p text:style-name="P6"><text:span text:style-name="T4">March 2 International Women’s Day The Night of 1000 Dinners, 26 East Market (Old Brick) a fundraiser for refugee children in Kenya $20 in advance or $25 at the door. </text:span><text:a xlink:type="simple" xlink:href="http://www.iowauna.org/" office:target-frame-name="_blank" xlink:show="new" text:style-name="Internet_20_link" text:visited-style-name="Visited_20_Internet_20_Link">www.iowauna.org</text:a><text:span text:style-name="T4"> or email Jim Olson </text:span><text:a xlink:type="simple" xlink:href="mailto:jimolson92@gmail.com" office:target-frame-name="_blank" xlink:show="new" text:style-name="Internet_20_link" text:visited-style-name="Visited_20_Internet_20_Link">jimolson92@gmail.com</text:a></text:p>
            </text:list-item>
            <text:list-item>
              <text:p text:style-name="P3">March 3 Launch of Midwest Telegraph a community digital billboard at 123 E Washington (formerly The Den)</text:p>
            </text:list-item>
            <text:list-item>
              <text:p text:style-name="P3">March 4 Johnson County CSA event at Robert E Lee Rec Center 1 to 4pm </text:p>
            </text:list-item>
            <text:list-item>
              <text:p text:style-name="P3">March 5 Defend the Environment a Musical Fundraiser at Uptown Bills 730 S Dubuque St  2 to 4 pm</text:p>
            </text:list-item>
            <text:list-item>
              <text:p text:style-name="P4"><text:span text:style-name="T1">March 6 Johnson County 10 year comprehensive planning process 6-8 pm at ICPL </text:span></text:p>
            </text:list-item>
            <text:list-item>
              <text:p text:style-name="P3">March 6 Granny lecture at the Senior Center Room 202 6 to 7:30  with Jessica Reznicek </text:p>
            </text:list-item>
            <text:list-item>
              <text:p text:style-name="P6"><text:span text:style-name="T4">March 7 Alexander Hertel-Fernandez “State Capture” How Conservative Activists, Big Business and Wealthy donors are reshaping the American States and the Nation. 7pm Shambaugh Auditorium U of Iowa RSVP to </text:span><text:a xlink:type="simple" xlink:href="mailto:mikeowen@Iowapolicyproject.org" office:target-frame-name="_blank" xlink:show="new" text:style-name="Internet_20_link" text:visited-style-name="Visited_20_Internet_20_Link">mikeowen@Iowapolicyproject.org</text:a><text:span text:style-name="T4"> or if you forget to RSVP come anyway! </text:span></text:p>
            </text:list-item>
            <text:list-item>
              <text:p text:style-name="P6"><text:span text:style-name="T4">March 11 RETREAT, contact Pat Bowen with questions or RSVP 319-354-1286 or </text:span><text:a xlink:type="simple" xlink:href="mailto:patjbowen@gmail.com" office:target-frame-name="_blank" xlink:show="new" text:style-name="Internet_20_link" text:visited-style-name="Visited_20_Internet_20_Link">patjbowen@gmail.com</text:a><text:span text:style-name="T4"> </text:span><text:span text:style-name="T7">before Monday 3/6</text:span></text:p>
            </text:list-item>
            <text:list-item>
              <text:p text:style-name="P5"><text:span text:style-name="T8">March 13 </text:span><text:span text:style-name="T2">Granny lecture at the Senior Center Room 202 6 to 7:30  with </text:span><text:span text:style-name="T9">Eileen Fisher</text:span></text:p>
            </text:list-item>
            <text:list-item>
              <text:p text:style-name="P3">March 16 6 to 8pm ICPL (Yeshe)</text:p>
            </text:list-item>
            <text:list-item>
              <text:p text:style-name="P6"><text:span text:style-name="T4">March 18 Rise Up Organize 5000 J St Cedar Rapids RSVP to </text:span><text:span text:style-name="T10">Contact:</text:span><text:span text:style-name="T11"> </text:span><text:a xlink:type="simple" xlink:href="mailto:sgriffin@iowalabor.com" office:target-frame-name="_blank" xlink:show="new" text:style-name="Internet_20_link" text:visited-style-name="Visited_20_Internet_20_Link">sgriffin@iowalabor.com</text:a><text:span text:style-name="T10"> or 319-365-1461 x12</text:span></text:p>
            </text:list-item>
            <text:list-item>
              <text:p text:style-name="P4"><text:span text:style-name="T1">March 20 Granny lecture at the Senior Center Room 202 6 to 7:30  with Miriam Kashia</text:span></text:p>
            </text:list-item>
            <text:list-item>
              <text:p text:style-name="P4"><text:soft-page-break/><text:span text:style-name="T1">March 27 Granny lecture at the Senior Center Room 202 6 to 7:30  with Connie Mutel</text:span></text:p>
            </text:list-item>
            <text:list-item>
              <text:p text:style-name="P3">March 28 Regular Granny meeting at Trinity Episcopal Church</text:p>
            </text:list-item>
            <text:list-item>
              <text:p text:style-name="P8"><text:span text:style-name="T6">April 4 MLK</text:span><text:span text:style-name="T5"> Speech honoring/celebration on April 4 involving nearly continual readings of  his speech on that day in 1967, the year before he was assassinated on that date.  Ed F of Veterans’ for Peace, has the speech text broken into 16 portions, aiming for 16 readers for each of the multiple repetitions of the speech. (More discussion at next </text:span><text:a xlink:type="simple" xlink:href="http://100grannies.org/" office:target-frame-name="_blank" xlink:show="new" text:style-name="Internet_20_link" text:visited-style-name="Visited_20_Internet_20_Link">100grannies.org</text:a><text:span text:style-name="T5"> meeting on March 28) Questions please contact Linda Fisher</text:span>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helvetica" svg:font-family="helvetica"/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2T09:56:08.20</meta:creation-date>
    <meta:generator>OpenOffice/4.1.3$Win32 OpenOffice.org_project/413m1$Build-9783</meta:generator>
    <meta:document-statistic meta:table-count="2" meta:image-count="1" meta:object-count="0" meta:page-count="2" meta:paragraph-count="18" meta:word-count="388" meta:character-count="2298"/>
    <dc:date>2017-03-02T09:57:51.90</dc:date>
    <meta:editing-duration>PT1M44S</meta:editing-duration>
    <meta:editing-cycles>1</meta:editing-cycles>
  </office:meta>
</office:document-meta>
</file>