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/>
    </style:style>
    <style:style style:name="P2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style:font-name="helvetica" fo:font-size="10.5pt"/>
    </style:style>
    <style:style style:name="P3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style:font-name="helvetica" fo:font-size="10.5pt" fo:font-weight="bold"/>
    </style:style>
    <style:style style:name="P4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helvetica" fo:font-size="10.5pt" fo:font-weight="bold"/>
    </style:style>
    <style:style style:name="P5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helvetica" fo:font-size="10.5pt"/>
    </style:style>
    <style:style style:name="P6" style:family="paragraph" style:parent-style-name="Standard">
      <style:paragraph-properties fo:margin-left="0in" fo:margin-right="0in" fo:margin-top="0in" fo:margin-bottom="0in" fo:text-indent="0in" style:auto-text-indent="false"/>
      <style:text-properties fo:color="#000000" style:font-name="helvetica" fo:font-size="10.5pt" style:text-underline-style="solid" style:text-underline-width="auto" style:text-underline-color="font-color" fo:font-weight="bold"/>
    </style:style>
    <style:style style:name="P7" style:family="paragraph" style:parent-style-name="Standard">
      <style:paragraph-properties fo:margin-left="0in" fo:margin-right="0in" fo:margin-top="0in" fo:margin-bottom="0in" fo:text-indent="0in" style:auto-text-indent="false"/>
      <style:text-properties fo:color="#131313" style:font-name="helvetica" fo:font-size="10.5pt"/>
    </style:style>
    <style:style style:name="P8" style:family="paragraph" style:parent-style-name="Standard">
      <style:paragraph-properties fo:margin-left="0in" fo:margin-right="0in" fo:margin-top="0in" fo:margin-bottom="0in" fo:text-indent="0in" style:auto-text-indent="false"/>
      <style:text-properties fo:color="#131313" style:font-name="helvetica" fo:font-size="10.5pt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style:font-name="helvetica" fo:font-size="10.5pt" fo:font-weight="bold"/>
    </style:style>
    <style:style style:name="T4" style:family="text">
      <style:text-properties style:font-name="helvetica" fo:font-size="10.5pt" style:text-underline-style="solid" style:text-underline-width="auto" style:text-underline-color="font-color" fo:font-weight="bold"/>
    </style:style>
    <style:style style:name="T5" style:family="text">
      <style:text-properties style:font-name="helvetica" fo:font-size="10.5pt" fo:font-style="italic" fo:font-weight="bold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GENDA FOR January 24  2017 100GRANNIES MEETING</text:p>
      <text:p text:style-name="P4">HELD AT TRINITY EPISCOPAL CHURCH 321 E COLLEGE ST</text:p>
      <text:p text:style-name="P4">CHAIR Jan S</text:p>
      <text:p text:style-name="P4">NOTETAKER Pat Bowen</text:p>
      <text:p text:style-name="P5"/>
      <text:p text:style-name="P4">START TIME:   5:30pm</text:p>
      <text:p text:style-name="P5"/>
      <text:p text:style-name="P5"/>
      <text:p text:style-name="P4">INTRODUCTION OF NEW MEMBERS PRESENT  </text:p>
      <text:p text:style-name="P5"/>
      <text:p text:style-name="P5"/>
      <text:p text:style-name="P4">ANNOUNCEMENTS </text:p>
      <text:p text:style-name="P3">SIGN IN SHEET(<text:span text:style-name="T1">please sign in before each meeting) </text:span></text:p>
      <text:p text:style-name="P3">BOOK CART <text:span text:style-name="T1">Please remember to bring back items borrowed. </text:span></text:p>
      <text:p text:style-name="P3">DINNER COUNT <text:span text:style-name="T1">(Raise of hands,  + volunteer to call restuarant)</text:span></text:p>
      <text:p text:style-name="P3">SAVE THE DATE: annual party is being planned 4/25/17 Ann C</text:p>
      <text:p text:style-name="P3">SAVE THE DATE: retreat being planned for 3/11/17 at Prairie-woods in Hiawatha</text:p>
      <text:p text:style-name="P3">Court dates being set, would like moral support in courtroom</text:p>
      <text:p text:style-name="P3">REPORT OUT FROM WOMENS MARCH ON DC AND Des Moines and Iowa City</text:p>
      <text:p text:style-name="P2"/>
      <text:p text:style-name="P2"/>
      <text:p text:style-name="P1">      <text:span text:style-name="T3">COMMITTEE REPORTS</text:span></text:p>
      <text:p text:style-name="P1">        <text:span text:style-name="T4">Activism committe</text:span><text:span text:style-name="T3">e   </text:span><text:span text:style-name="T5">Linda Quinn and Miriam K about the Run/walk on Earth day 4/22/17 **Saturday**</text:span></text:p>
      <text:p text:style-name="P6">Bag  </text:p>
      <text:p text:style-name="P2"><text:span text:style-name="T6">Education</text:span>  <text:span text:style-name="T2">-Lecture series volunteers and Earth Day 4/25 at Kirkwood College </text:span></text:p>
      <text:p text:style-name="P6">Diet-Climate</text:p>
      <text:p text:style-name="P6">Legislative</text:p>
      <text:p text:style-name="P6">Welcome Committee</text:p>
      <text:p text:style-name="P2"/>
      <text:p text:style-name="P2"/>
      <text:p text:style-name="P1">       <text:span text:style-name="T3">TREASURER REPORT  Jan S for Becky R  </text:span></text:p>
      <text:p text:style-name="P8">Reg checking acct - $ </text:p>
      <text:p text:style-name="P7"/>
      <text:p text:style-name="P8">Memorial/activist fund - $         </text:p>
      <text:p text:style-name="P1">                     </text:p>
      <text:p text:style-name="P3">MESSAGE OF HOPE        JAN 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2T19:55:17.87</meta:creation-date>
    <meta:generator>OpenOffice/4.1.3$Win32 OpenOffice.org_project/413m1$Build-9783</meta:generator>
    <meta:document-statistic meta:table-count="0" meta:image-count="0" meta:object-count="0" meta:page-count="1" meta:paragraph-count="26" meta:word-count="158" meta:character-count="1024"/>
    <dc:date>2017-01-22T19:56:57.48</dc:date>
    <meta:editing-duration>PT1M40S</meta:editing-duration>
    <meta:editing-cycles>1</meta:editing-cycles>
  </office:meta>
</office:document-meta>
</file>